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UEGA RECORDANDO LOS CONTENIDOS DE CLASE</text:p>
      <text:p text:style-name="Standard"/>
      <text:p text:style-name="Standard">Se propone un enlace para que juegues recordando los contenidos de clase</text:p>
      <text:p text:style-name="Standard">- Los personajes de la Biblia</text:p>
      <text:p text:style-name="Standard"><text:a xlink:type="simple" xlink:href="http://ficus.pntic.mec.es/~jpef0014/personajesbiblicos.htm" text:style-name="Internet_20_link" text:visited-style-name="Visited_20_Internet_20_Link">http://ficus.pntic.mec.es/~jpef0014/personajesbiblicos.htm</text:a></text:p>
      <text:p text:style-name="Standard"/>
      <text:p text:style-name="Standard">- Libros de la Biblia</text:p>
      <text:p text:style-name="Standard"><text:a xlink:type="simple" xlink:href="http://ficus.pntic.mec.es/~jpef0014/crucigramalibros.htm" text:style-name="Internet_20_link" text:visited-style-name="Visited_20_Internet_20_Link">http://ficus.pntic.mec.es/~jpef0014/crucigramalibros.htm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 </meta:initial-creator>
    <meta:creation-date>2015-03-16T18:39:59.215595239</meta:creation-date>
    <dc:date>2015-03-16T18:53:19.364874527</dc:date>
    <dc:creator>Guest </dc:creator>
    <meta:editing-duration>PT9M47S</meta:editing-duration>
    <meta:editing-cycles>3</meta:editing-cycles>
    <meta:generator>LibreOffice/4.3.1.2$Linux_X86_64 LibreOffice_project/430m0$Build-2</meta:generator>
    <meta:document-statistic meta:table-count="0" meta:image-count="0" meta:object-count="0" meta:page-count="1" meta:paragraph-count="6" meta:word-count="31" meta:character-count="276" meta:non-whitespace-character-count="251"/>
  </office:meta>
</office:document-meta>
</file>